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Arial4" svg:font-family="Arial, Helvetica, sans-serif"/>
    <style:font-face style:name="Arial3" svg:font-family="Arial, sans-serif"/>
    <style:font-face style:name="Mangal1" svg:font-family="Mangal"/>
    <style:font-face style:name="OpenSymbol" svg:font-family="OpenSymbol"/>
    <style:font-face style:name="RR" svg:font-family="RR"/>
    <style:font-face style:name="Roboto" svg:font-family="Roboto, sans-serif"/>
    <style:font-face style:name="Times New Roman1" svg:font-family="'Times New Roman'"/>
    <style:font-face style:name="open sans" svg:font-family="'open sans'"/>
    <style:font-face style:name="Courier New1" svg:font-family="'Courier New'" style:font-family-generic="modern"/>
    <style:font-face style:name="Courier New" svg:font-family="'Courier New'" style:font-family-generic="modern" style:font-pitch="fixed"/>
    <style:font-face style:name="MS Mincho" svg:font-family="'MS Mincho'" style:font-family-generic="modern" style:font-pitch="fixed"/>
    <style:font-face style:name="Arial2"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margin-left="0cm" fo:margin-right="0.635cm" fo:text-indent="1.27cm" style:auto-text-indent="false"/>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open sans" fo:font-size="13.5pt" fo:letter-spacing="normal" fo:font-style="normal" fo:font-weight="normal"/>
    </style:style>
    <style:style style:name="P3" style:family="paragraph" style:parent-style-name="Text_20_body">
      <style:paragraph-properties fo:margin-left="0cm" fo:margin-right="0cm" fo:margin-top="0cm" fo:margin-bottom="0cm" fo:line-height="160%" fo:orphans="2" fo:widows="2" fo:text-indent="0cm" style:auto-text-indent="false" fo:padding="0cm" fo:border="none"/>
      <style:text-properties fo:font-variant="normal" fo:text-transform="none" fo:color="#656971" style:font-name="Roboto" fo:font-size="12pt" fo:letter-spacing="normal" fo:font-style="normal" fo:font-weight="bold" style:font-weight-asian="bold" style:font-weight-complex="bold"/>
    </style:style>
    <style:style style:name="P4" style:family="paragraph" style:parent-style-name="Text_20_body">
      <style:paragraph-properties fo:margin-left="0cm" fo:margin-right="0cm" fo:margin-top="0cm" fo:margin-bottom="0cm" fo:line-height="160%" fo:orphans="2" fo:widows="2" fo:text-indent="0cm" style:auto-text-indent="false" fo:padding="0cm" fo:border="none"/>
      <style:text-properties fo:font-variant="normal" fo:text-transform="none" fo:color="#656971" style:font-name="Roboto" fo:font-size="12pt" fo:letter-spacing="normal" fo:font-style="normal" fo:font-weight="normal"/>
    </style:style>
    <style:style style:name="P5" style:family="paragraph" style:parent-style-name="Text_20_body">
      <style:paragraph-properties fo:margin-left="0cm" fo:margin-right="0cm" fo:margin-top="0cm" fo:margin-bottom="0cm" fo:line-height="160%" fo:orphans="2" fo:widows="2" fo:text-indent="0cm" style:auto-text-indent="false" fo:padding="0cm" fo:border="none"/>
    </style:style>
    <style:style style:name="P6" style:family="paragraph" style:parent-style-name="Standard">
      <style:paragraph-properties fo:margin-left="0cm" fo:margin-right="0cm" fo:margin-top="0cm" fo:margin-bottom="0cm" style:line-height-at-least="0.503cm" fo:text-align="center" style:justify-single-word="false" fo:orphans="2" fo:widows="2" fo:text-indent="0cm" style:auto-text-indent="false" fo:padding="0cm" fo:border="none"/>
      <style:text-properties fo:font-variant="normal" fo:text-transform="none" fo:color="#000000" style:font-name="Arial3" fo:font-size="11.25pt" fo:letter-spacing="normal" fo:font-style="normal" fo:font-weight="bold" fo:background-color="transparent"/>
    </style:style>
    <style:style style:name="P7" style:family="paragraph" style:parent-style-name="Text_20_body">
      <style:paragraph-properties fo:margin-left="0cm" fo:margin-right="0cm" fo:margin-top="0cm" fo:margin-bottom="0.45cm" style:line-height-at-least="0.476cm" fo:orphans="2" fo:widows="2" fo:text-indent="0cm" style:auto-text-indent="false"/>
      <style:text-properties fo:font-variant="normal" fo:text-transform="none" fo:color="#333333" style:font-name="Arial4" fo:font-size="11.25pt" fo:letter-spacing="normal" fo:font-style="normal" fo:font-weight="normal"/>
    </style:style>
    <style:style style:name="P8" style:family="paragraph" style:parent-style-name="Standard">
      <style:paragraph-properties fo:margin-left="0cm" fo:margin-right="0cm" fo:orphans="2" fo:widows="2" fo:text-indent="0cm" style:auto-text-indent="false"/>
    </style:style>
    <style:style style:name="P9" style:family="paragraph" style:parent-style-name="Standard">
      <style:paragraph-properties fo:margin-left="0cm" fo:margin-right="0cm" fo:orphans="2" fo:widows="2" fo:text-indent="0cm" style:auto-text-indent="false"/>
      <style:text-properties fo:font-weight="bold" style:font-weight-asian="bold" style:font-weight-complex="bold"/>
    </style:style>
    <style:style style:name="P10" style:family="paragraph" style:parent-style-name="Standard">
      <style:paragraph-properties fo:margin-left="0cm" fo:margin-right="0cm" fo:orphans="2" fo:widows="2" fo:text-indent="0cm" style:auto-text-indent="false"/>
      <style:text-properties fo:font-weight="bold"/>
    </style:style>
    <style:style style:name="P11" style:family="paragraph" style:parent-style-name="Standard">
      <style:paragraph-properties fo:margin-left="0cm" fo:margin-right="0cm" fo:orphans="2" fo:widows="2" fo:text-indent="0cm" style:auto-text-indent="false"/>
      <style:text-properties style:font-name="Times New Roman1" fo:font-size="12pt" fo:font-weight="normal" style:font-weight-asian="bold" style:font-weight-complex="bold"/>
    </style:style>
    <style:style style:name="P12" style:family="paragraph" style:parent-style-name="Text_20_body">
      <style:paragraph-properties fo:margin-left="0cm" fo:margin-right="0cm" fo:orphans="2" fo:widows="2" fo:text-indent="0cm" style:auto-text-indent="false"/>
    </style:style>
    <style:style style:name="P13" style:family="paragraph" style:parent-style-name="Standard">
      <style:paragraph-properties fo:text-align="justify" style:justify-single-word="false"/>
    </style:style>
    <style:style style:name="P14" style:family="paragraph" style:parent-style-name="Standard">
      <style:paragraph-properties style:line-height-at-least="0cm" fo:text-align="justify" style:justify-single-word="false"/>
      <style:text-properties fo:font-size="14pt"/>
    </style:style>
    <style:style style:name="P15" style:family="paragraph" style:parent-style-name="Standard">
      <style:paragraph-properties style:line-height-at-least="0cm" fo:text-align="justify" style:justify-single-word="false"/>
      <style:text-properties fo:font-size="14pt" style:font-size-asian="14pt" style:font-size-complex="14pt"/>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fo:text-align="justify" style:justify-single-word="false"/>
      <style:text-properties style:font-name="Times New Roman1" fo:font-size="12pt" fo:font-weight="normal"/>
    </style:style>
    <style:style style:name="P18" style:family="paragraph" style:parent-style-name="Text_20_body">
      <style:paragraph-properties style:line-height-at-least="0cm" fo:text-align="justify" style:justify-single-word="false"/>
      <style:text-properties fo:font-size="14pt" style:font-size-asian="14pt" style:font-size-complex="14pt"/>
    </style:style>
    <style:style style:name="P19" style:family="paragraph" style:parent-style-name="Standard" style:list-style-name="L2">
      <style:paragraph-properties style:line-height-at-least="0cm" fo:text-align="justify" style:justify-single-word="false"/>
      <style:text-properties fo:font-variant="normal" fo:text-transform="none" fo:color="#261d48" style:font-name="RR" fo:font-size="14pt" fo:letter-spacing="normal" fo:font-style="normal" fo:font-weight="normal" style:font-size-asian="14pt" style:font-size-complex="14pt"/>
    </style:style>
    <style:style style:name="P20" style:family="paragraph" style:parent-style-name="Standard" style:list-style-name="L2">
      <style:paragraph-properties style:line-height-at-least="0cm" fo:text-align="justify" style:justify-single-word="false"/>
      <style:text-properties fo:font-size="14pt" style:font-size-asian="14pt" style:font-size-complex="14pt"/>
    </style:style>
    <style:style style:name="P21" style:family="paragraph" style:parent-style-name="Standard">
      <style:paragraph-properties fo:margin-left="0cm" fo:margin-right="0cm" fo:orphans="2" fo:widows="2" fo:text-indent="0cm" style:auto-text-indent="false"/>
      <style:text-properties fo:font-weight="bold" style:font-weight-asian="bold" style:font-weight-complex="bold"/>
    </style:style>
    <style:style style:name="P22" style:family="paragraph" style:parent-style-name="Heading_20_1" style:master-page-name="First_20_Page">
      <style:paragraph-properties fo:text-align="justify" style:justify-single-word="false" style:page-number="auto"/>
    </style:style>
    <style:style style:name="P23" style:family="paragraph" style:parent-style-name="Heading_20_1">
      <style:paragraph-properties fo:margin-left="0cm" fo:margin-right="0cm" fo:orphans="2" fo:widows="2" fo:text-indent="0cm" style:auto-text-indent="false"/>
      <style:text-properties fo:font-variant="normal" fo:text-transform="none" fo:color="#4d4d4d" style:font-name="Arial4" fo:font-size="22.5pt" fo:letter-spacing="normal" fo:font-style="normal" fo:font-weight="bold" style:font-weight-asian="bold" style:font-weight-complex="bold"/>
    </style:style>
    <style:style style:name="P24" style:family="paragraph" style:parent-style-name="Text_20_body" style:list-style-name="L2">
      <style:paragraph-properties style:line-height-at-least="0cm" fo:text-align="justify" style:justify-single-word="false"/>
      <style:text-properties fo:font-variant="normal" fo:text-transform="none" fo:color="#000000" style:font-name="open sans" fo:font-size="14pt" fo:letter-spacing="normal" fo:font-style="normal" fo:font-weight="normal" style:font-size-asian="14pt" style:font-size-complex="14pt"/>
    </style:style>
    <style:style style:name="P25" style:family="paragraph" style:parent-style-name="Text_20_body" style:list-style-name="L1">
      <style:paragraph-properties fo:margin-left="0cm" fo:margin-right="0cm" fo:margin-top="0cm" fo:margin-bottom="0cm" fo:line-height="160%" fo:orphans="2" fo:widows="2" fo:text-indent="0cm" style:auto-text-indent="false" fo:padding="0cm" fo:border="none"/>
    </style:style>
    <style:style style:name="P26" style:family="paragraph" style:parent-style-name="Text_20_body">
      <style:paragraph-properties fo:margin-left="0cm" fo:margin-right="0cm" fo:orphans="2" fo:widows="2" fo:text-indent="0cm" style:auto-text-indent="false"/>
      <style:text-properties fo:font-variant="normal" fo:text-transform="none" fo:color="#333333" style:font-name="Arial4" fo:font-size="11.25pt" fo:letter-spacing="normal" fo:font-style="normal" fo:font-weight="normal" style:font-weight-asian="bold" style:font-weight-complex="bold"/>
    </style:style>
    <style:style style:name="P27" style:family="paragraph" style:parent-style-name="Text_20_body" style:list-style-name="L3">
      <style:paragraph-properties fo:margin-left="0.265cm" fo:margin-right="0cm" fo:margin-top="0cm" fo:margin-bottom="0cm" style:line-height-at-least="0.476cm" fo:orphans="2" fo:widows="2" fo:text-indent="0cm" style:auto-text-indent="false" fo:padding="0cm" fo:border="none"/>
      <style:text-properties fo:font-variant="normal" fo:text-transform="none" fo:color="#333333" style:font-name="Arial4" fo:font-size="11.25pt" fo:letter-spacing="normal" fo:font-style="normal" fo:font-weight="normal"/>
    </style:style>
    <style:style style:name="P28" style:family="paragraph" style:parent-style-name="Text_20_body" style:list-style-name="L5">
      <style:paragraph-properties fo:margin-left="0.265cm" fo:margin-right="0cm" fo:margin-top="0cm" fo:margin-bottom="0cm" style:line-height-at-least="0.476cm" fo:orphans="2" fo:widows="2" fo:text-indent="0cm" style:auto-text-indent="false" fo:padding="0cm" fo:border="none"/>
      <style:text-properties fo:font-variant="normal" fo:text-transform="none" fo:color="#333333" style:font-name="Arial4" fo:font-size="11.25pt" fo:letter-spacing="normal" fo:font-style="normal" fo:font-weight="normal"/>
    </style:style>
    <style:style style:name="P29" style:family="paragraph" style:parent-style-name="Text_20_body" style:list-style-name="L4">
      <style:paragraph-properties fo:margin-left="0.265cm" fo:margin-right="0cm" fo:margin-top="0cm" fo:margin-bottom="0cm" style:line-height-at-least="0.476cm" fo:orphans="2" fo:widows="2" fo:text-indent="0cm" style:auto-text-indent="false" fo:padding="0cm" fo:border="none"/>
    </style:style>
    <style:style style:name="P30" style:family="paragraph" style:parent-style-name="Text_20_body" style:list-style-name="L3">
      <style:paragraph-properties fo:margin-left="0.265cm" fo:margin-right="0cm" fo:margin-top="0.106cm" fo:margin-bottom="0cm" style:line-height-at-least="0.476cm" fo:orphans="2" fo:widows="2" fo:text-indent="0cm" style:auto-text-indent="false" fo:padding="0cm" fo:border="none"/>
    </style:style>
    <style:style style:name="P31" style:family="paragraph" style:parent-style-name="Text_20_body" style:list-style-name="L5">
      <style:paragraph-properties fo:margin-left="0.265cm" fo:margin-right="0cm" fo:margin-top="0.106cm" fo:margin-bottom="0cm" style:line-height-at-least="0.476cm" fo:orphans="2" fo:widows="2" fo:text-indent="0cm" style:auto-text-indent="false" fo:padding="0cm" fo:border="none"/>
    </style:style>
    <style:style style:name="P32" style:family="paragraph" style:parent-style-name="Text_20_body" style:list-style-name="L3">
      <style:paragraph-properties fo:margin-left="0.265cm" fo:margin-right="0cm" fo:margin-top="0.106cm" fo:margin-bottom="0cm" style:line-height-at-least="0.476cm" fo:orphans="2" fo:widows="2" fo:text-indent="0cm" style:auto-text-indent="false" fo:padding="0cm" fo:border="none"/>
      <style:text-properties fo:font-variant="normal" fo:text-transform="none" fo:color="#333333" style:font-name="Arial4" fo:font-size="11.25pt" fo:letter-spacing="normal" fo:font-style="normal" fo:font-weight="normal"/>
    </style:style>
    <style:style style:name="P33" style:family="paragraph" style:parent-style-name="Text_20_body" style:list-style-name="L4">
      <style:paragraph-properties fo:margin-left="0.265cm" fo:margin-right="0cm" fo:margin-top="0.106cm" fo:margin-bottom="0cm" style:line-height-at-least="0.476cm" fo:orphans="2" fo:widows="2" fo:text-indent="0cm" style:auto-text-indent="false" fo:padding="0cm" fo:border="none"/>
      <style:text-properties fo:font-variant="normal" fo:text-transform="none" fo:color="#333333" style:font-name="Arial4" fo:font-size="11.25pt" fo:letter-spacing="normal" fo:font-style="normal" fo:font-weight="normal"/>
    </style:style>
    <style:style style:name="P34" style:family="paragraph" style:parent-style-name="Text_20_body" style:list-style-name="L5">
      <style:paragraph-properties fo:margin-left="0.265cm" fo:margin-right="0cm" fo:margin-top="0.106cm" fo:margin-bottom="0cm" style:line-height-at-least="0.476cm" fo:orphans="2" fo:widows="2" fo:text-indent="0cm" style:auto-text-indent="false" fo:padding="0cm" fo:border="none"/>
      <style:text-properties fo:font-variant="normal" fo:text-transform="none" fo:color="#333333" style:font-name="Arial4" fo:font-size="11.25pt" fo:letter-spacing="normal" fo:font-style="normal" fo:font-weight="normal"/>
    </style:style>
    <style:style style:name="T1" style:family="text">
      <style:text-properties fo:font-variant="normal" fo:text-transform="none" fo:color="#656971" style:font-name="Roboto" fo:font-size="12pt" fo:letter-spacing="normal" fo:font-style="normal" fo:font-weight="normal"/>
    </style:style>
    <style:style style:name="T2" style:family="text">
      <style:text-properties fo:font-variant="normal" fo:text-transform="none" fo:color="#07c3ff" style:text-line-through-style="none" style:font-name="Roboto" fo:font-size="12pt" fo:letter-spacing="normal" fo:font-style="normal" style:text-underline-style="none" fo:font-weight="normal" style:text-blinking="false" fo:background-color="transparent"/>
    </style:style>
    <style:style style:name="T3" style:family="text">
      <style:text-properties fo:font-variant="normal" fo:text-transform="none" fo:color="#4d4d4d" style:font-name="Arial4" fo:font-size="22.5pt" fo:letter-spacing="normal" fo:font-style="normal"/>
    </style:style>
    <style:style style:name="T4" style:family="text">
      <style:text-properties fo:font-variant="normal" fo:text-transform="none" fo:color="#333333" style:font-name="Arial4" fo:font-size="11.25pt" fo:letter-spacing="normal" fo:font-style="normal" fo:font-weight="normal"/>
    </style:style>
    <style:style style:name="T5" style:family="text">
      <style:text-properties fo:font-variant="normal" fo:text-transform="none" fo:color="#ff3333" style:font-name="Arial4" fo:font-size="11.25pt" fo:letter-spacing="normal" fo:font-style="normal" style:text-underline-style="solid" style:text-underline-width="auto" style:text-underline-color="font-color" fo:font-weight="bold" style:font-weight-asian="bold" style:font-weight-complex="bold"/>
    </style:style>
    <style:style style:name="T6" style:family="text">
      <style:text-properties fo:font-variant="normal" fo:text-transform="none" fo:color="#ff3333" style:font-name="Arial4" fo:font-size="11.25pt" fo:letter-spacing="normal" fo:font-style="normal" fo:font-weight="bold" style:font-weight-asian="bold" style:font-weight-complex="bold"/>
    </style:style>
    <style:style style:name="T7" style:family="text">
      <style:text-properties fo:font-variant="normal" fo:text-transform="none" fo:color="#000000" style:font-name="Arial3" fo:font-size="11.25pt" fo:letter-spacing="normal" fo:font-style="normal" fo:font-weight="normal"/>
    </style:style>
    <style:style style:name="T8" style:family="text">
      <style:text-properties fo:font-variant="normal" fo:text-transform="none" fo:color="#808080" style:font-name="Arial4" fo:font-size="11.25pt" fo:letter-spacing="normal" fo:font-style="normal" style:text-underline-style="solid" style:text-underline-width="auto" style:text-underline-color="font-color" fo:font-weight="normal"/>
    </style:style>
    <style:style style:name="T9" style:family="text">
      <style:text-properties style:font-size-asian="14pt" style:font-size-complex="14pt"/>
    </style:style>
    <style:style style:name="T10" style:family="text">
      <style:text-properties fo:font-size="14pt" style:font-size-asian="14pt" style:font-size-complex="14pt"/>
    </style:style>
    <style:style style:name="T11" style:family="text">
      <style:text-properties style:font-name="Times New Roman1" fo:font-size="12pt" fo:font-weight="normal"/>
    </style:style>
    <style:style style:name="T12" style:family="text">
      <style:text-properties style:font-weight-asian="bold" style:font-weight-complex="bold"/>
    </style:style>
    <style:style style:name="T1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1. <text:s text:c="8"/><text:span text:style-name="T1">Наконец, семь дел рассмотрит коллегия по гражданским делам:</text:span></text:h>
      <text:list xml:id="list8777571801427715731" text:style-name="L1">
        <text:list-item>
          <text:p text:style-name="P25"><text:span text:style-name="T1">Спор о компенсации морального вреда (</text:span><text:a xlink:type="simple" xlink:href="https://vsrf.ru/lk/practice/cases/10723355#10723355" office:target-frame-name="_blank" xlink:show="new" text:style-name="Internet_20_link" text:visited-style-name="Visited_20_Internet_20_Link"><text:span text:style-name="T2">№ 5-КГ20-76-К2</text:span></text:a><text:span text:style-name="T1">). Вадим Яшкин потребовал от Елены Агуреевой 100 000 руб. Истец утверждает, что его покусала собака, черный терьер, которого ответчица выгуливала без поводка и намордника. Агуреева в свою очередь расценила действия Яшкина как провокацию, поскольку слышала о таких ситуациях от других владельцев собак. Три инстанции решили, что истцу не удалось доказать причастность пса к полученной травме, но теперь делом заинтересовались в Верховном суде (дело </text:span><text:a xlink:type="simple" xlink:href="https://vsrf.ru/lk/practice/cases/10723355#10723355" office:target-frame-name="_blank" xlink:show="new" text:style-name="Internet_20_link" text:visited-style-name="Visited_20_Internet_20_Link"><text:span text:style-name="T2">№ 5-КГ20-76-К2</text:span></text:a><text:span text:style-name="T1">).</text:span></text:p>
        </text:list-item>
      </text:list>
      <text:p text:style-name="P3">http://vsrf.ru/stor_pdf.php?id=1908988</text:p>
      <text:p text:style-name="P4">При этом в постановлении об отказе в возбуждении уголовного дела указано, что данные хозяйки собаки неизвестны. Иных доказательств в подтверждение заявленных требований истец не представил. Рассматривая дело 11 октября 2019 г. в отсутствие истца и отказывая в удовлетворении исковых требований о компенсации морального вреда, суд первой инстанции исходил из того, что истец не доказал факт причинения ему телесных повреждений собакой, принадлежащей ответчику, положив в основу такого вывода постановление об отказе в возбуждении уголовного дела от 22 февраля 2019 г., в котором отсутствуют сведения о том, что Якшина В.А. укусила собака ответчика, а также возражения Агуреевой Е.Ю. на исковое заявление, утверждавшей, что её собака не нападала на истца, а из представленной справки невозможно сделать вывод о механизме и давности причинения телесного повреждения. </text:p>
      <text:p text:style-name="P5"><text:a xlink:type="simple" xlink:href="https://pravo.ru/story/224997/?desc_tv_2=" text:style-name="Internet_20_link" text:visited-style-name="Visited_20_Internet_20_Link">https://pravo.ru/story/224997/?desc_tv_2=</text:a> </text:p>
      <text:p text:style-name="P13"/>
      <text:list xml:id="list3025266892663953899" text:style-name="L2">
        <text:list-item>
          <text:list>
            <text:list-item>
              <text:list>
                <text:list-item>
                  <text:p text:style-name="P19">Стая бродячих собак порвала бюджет областного центра</text:p>
                  <text:p text:style-name="P24">Во Владимирской области суды взыскали более полумиллиона на компенсацию морального вреда в пользу местной жительницы, пострадавшей от нападения стаи бродячих собак. Заплатить должны местные власти.</text:p>
                </text:list-item>
              </text:list>
            </text:list-item>
          </text:list>
        </text:list-item>
      </text:list>
      <text:p text:style-name="P2">В феврале 2019 года в городе Владимире на 44-летнюю Антонину Жолудь напала свора из бродячих собак. Потерявшую сознание покусанную женщину обнаружил патруль Росгвардии. Ее доставили в больницу и после лечения присвоили третью группу инвалидности. В ноябре того же года Жолудь и ее супруг подали иск во Фрунзенский районный суд Владимира. Они потребовали взыскать 1,5 млн рублей компенсации морального вреда — по 500 тыс. рублей каждому, включая несовершеннолетнюю дочь. В качестве ответчиков были заявлены городская администрация и ее управление ЖКХ, фирма «Амест», <text:soft-page-break/>занимавшаяся отловом собак, а также приют для бродячих животных «Атлант».</text:p>
      <text:p text:style-name="P2">Суд пришел к выводу, что управление ЖКХ администрации Владимира является надлежащим ответчиком, поскольку именно этому муниципальному казенному учреждению были непосредственно переданы госполномочия по организации мероприятий по отлову и содержанию безнадзорных животных с перечислением субвенций на их исполнение. Кроме того, судебная экспертиза установила, что укусами собак Жолудь был причинен тяжкий вред здоровью. Суд усмотрел причинно-следственную связь между бездействием коммунальных чиновников и травмами истицы.</text:p>
      <text:p text:style-name="P2">Исковые требования были удовлетворены частично. С УЖКХ администрации Владимира в пользу Жолудь была взыскана компенсация морального вреда в размере 480 тыс. рублей, в пользу ее несовершеннолетней дочери и мужа — по 60 тыс. рублей каждому. Также взысканы расходы на проведение экспертизы. Всего — 651 870, 50 рублей. В удовлетворении остальной части исковых требований было отказано.</text:p>
      <text:p text:style-name="P2">Судебная коллегия по гражданским делам Владимирского областного суда оставила решение без изменения, а жалобу ответчика — без удовлетворения, сообщили в пресс-службе суда.</text:p>
      <text:list xml:id="list36295575" text:continue-numbering="true" text:style-name="L2">
        <text:list-item>
          <text:list>
            <text:list-item>
              <text:list>
                <text:list-header>
                  <text:p text:style-name="P20"><text:a xlink:type="simple" xlink:href="https://legal.report/staya-brodyachih-sobak-porvala-bjudzhet-oblastnogo-centra/" text:style-name="Internet_20_link" text:visited-style-name="Visited_20_Internet_20_Link">https://legal.report/staya-brodyachih-sobak-porvala-bjudzhet-oblastnogo-centra/</text:a></text:p>
                </text:list-header>
              </text:list>
            </text:list-item>
          </text:list>
        </text:list-item>
      </text:list>
      <text:p text:style-name="P14"><text:span text:style-name="T9">3.</text:span><text:span text:style-name="T3">Компенсацию морального вреда за укус бездомной собаки могут возложить на орган местного самоуправления</text:span></text:p>
      <text:p text:style-name="P18"><text:span text:style-name="T4">Суд взыскал с городской администрации 10 000 рублей в счет компенсации морального вреда за нападение стаи бродячих псов (истица просила 50 000 руб.) (</text:span><text:a xlink:type="simple" xlink:href="http://base.garant.ru/320718842/" text:style-name="Internet_20_link" text:visited-style-name="Visited_20_Internet_20_Link"><text:span text:style-name="T5">Определение Первого КСОЮ от 21 апреля 2021 г. по делу N 8Г-9446/2021[88-10400/2021]</text:span></text:a><text:span text:style-name="T6">)</text:span><text:span text:style-name="T4">. Доказательствами нападения и его последствий были медицинские документы потерпевшей, а также заключение судебной экспертизы.</text:span></text:p>
      <text:p text:style-name="P7">И хотя сам укус собаки был не сильным (в виде укушенной раны передней поверхности средней трети левого бедра, повреждение не требовало первичной хирургической обработки, не повлекло за собой кратковременного расстройства здоровья или незначительной стойкой утраты общей трудоспособности, к тому же пострадавшая, к счастью, была привита от столбняка) и не причинил вреда здоровью, суд счел необходимым компенсировать перенесенные девушкой моральные страдания:</text:p>
      <text:p text:style-name="P7">- законом области на органы МСУ возложены отдельные государственные "областные" полномочия по организации проведения на территории области мероприятий по отлову и содержанию животных без владельцев;</text:p>
      <text:p text:style-name="P7">- деятельность по обращению с животными без владельцев включает в себя, в том числе отлов "ничейных" животных, их содержание, возврат на прежние места обитания, иные мероприятия;</text:p>
      <text:p text:style-name="P7">- администрация города не принимала никаких мер по отлову безнадзорных животных;</text:p>
      <text:p text:style-name="P7"><text:soft-page-break/>- согласно уведомлению о выделении бюджетных средств из областного бюджета городу ответчика, на исполнение переданных полномочий выделено 1, 7 млн рублей, главным распорядителем бюджетных средств муниципального образования является администрация,</text:p>
      <text:p text:style-name="P7">- следовательно, администрация муниципального образования бездействовала в сфере предоставленных ей полномочий по организации проведения на территории муниципального образования мероприятий по отлову и содержанию животных без владельцев, что привело к причинению вреда истцу в результате укуса собаки;</text:p>
      <text:p text:style-name="P7">- судами также правильно принято во внимание, что администрацией не представлено доказательств, подтверждающих, что она общалась за получением денежных средств по осуществлению мероприятий по отлову и содержанию животных без владельцев, но ей было в этом</text:p>
      <text:p text:style-name="P15"><text:a xlink:type="simple" xlink:href="https://www.garant.ru/news/1466204/" text:style-name="Internet_20_link" text:visited-style-name="Visited_20_Internet_20_Link">https://www.garant.ru/news/1466204/</text:a></text:p>
      <text:p text:style-name="P15"/>
      <text:p text:style-name="P15"/>
      <text:p text:style-name="P16"><text:span text:style-name="T10">4. </text:span><text:span text:style-name="T7">Кировский районный суд г.Саратова — СУДЕБНЫЕ АКТЫ</text:span><text:line-break/><text:line-break/><text:line-break/><text:line-break/><text:span text:style-name="T7">Дело ...</text:span><text:line-break/></text:p>
      <text:p text:style-name="P6">Р Е Ш Е Н И Е</text:p>
      <text:p text:style-name="P8"><text:line-break/><text:line-break/><text:span text:style-name="T7">Именем Российской Федерации</text:span><text:line-break/><text:line-break/><text:span text:style-name="T7">07.04. 2011 года г. Саратов</text:span><text:line-break/><text:line-break/><text:span text:style-name="T7">Кировский районный суд г. Саратова в составе: председательствующего судьи Ефимовой Е.О.., с участием помощника прокурора Кировского района г. Саратова Андреева И.И., при секретаре Телегиной С.А., рассмотрев в открытом судебном заседании гражданское дело по иску Равоткиной К.А. к Администрации муниципального образования «Город Саратов», Администрации Кировского района г. Саратова, Министерству финансов Саратовской области, Министерству строительства и жилищно-коммунального хозяйства Саратовской области о взыскании ущерба, причиненного здоровью вследствие укуса безнадзорной собаки, компенсации морального вреда, возмещении судебных расходов,</text:span> </text:p>
      <text:p text:style-name="P8"/>
      <text:p text:style-name="P8"><text:a xlink:type="simple" xlink:href="https://sudact.ru/regular/doc/HSqebJRRjhK/" text:style-name="Internet_20_link" text:visited-style-name="Visited_20_Internet_20_Link">https://sudact.ru/regular/doc/HSqebJRRjhK/</text:a></text:p>
      <text:p text:style-name="P8"/>
      <text:p text:style-name="P8"/>
      <text:p text:style-name="P8">5. <text:span text:style-name="T3">За свободный выгул овчарки вне территории своего участка владелец заплатил почти 100 тыс. руб.</text:span></text:p>
      <text:p text:style-name="P12"><text:bookmark text:name="p_102429"/><text:span text:style-name="T4">Первый КСОЮ оставил без изменения акт нижестоящего суда по делу о компенсации морального вреда, причиненного укусом собаки (</text:span><text:a xlink:type="simple" xlink:href="http://ivo.garant.ru/#/document/323869129/paragraph/1:0" text:style-name="Internet_20_link" text:visited-style-name="Visited_20_Internet_20_Link"><text:span text:style-name="T8">Определение Первого КСОЮ от 8 сентября 2021 г. по делу № 8Г-22695/2021[88-21880/2021]</text:span></text:a><text:span text:style-name="T4">).</text:span></text:p>
      <text:p text:style-name="P7"><text:bookmark text:name="p_102431"/>"Источник" происшествия – немецкая овчарка, которая резвилась на участке своего хозяина, ухитрилась перебраться через забор к соседям и укусила женщину. Пострадавшая жаловалась на испуг, физическую боль и длительное медицинское <text:soft-page-break/>лечение по поводу укуса (к счастью, собака наблюдалась ветеринарами государственной станции борьбы с болезнями животных и была здоровой на момент нападения). Свои страдания истец "оценила" в 200 тыс. руб.</text:p>
      <text:p text:style-name="P7"><text:bookmark text:name="p_102432"/>Суд первой инстанции согласился с тем, что в случившемся виноват хозяин овчарки:</text:p>
      <text:list xml:id="list4352002983457234654" text:style-name="L3">
        <text:list-item>
          <text:p text:style-name="P27">инцидент произошел потому, что ответчик разрешил свободный выгул своей собаки породы немецкой овчарки без намордника вечером на огороде. Факты установлены на основании показаний свидетелей и материалов полицейской проверки по заявлению жертвы;</text:p>
        </text:list-item>
        <text:list-item>
          <text:p text:style-name="P30"><text:span text:style-name="T4">ответчик в нарушение ст. 13 Федерального закона от 27 декабря 2018 г. № 498-ФЗ "</text:span><text:a xlink:type="simple" xlink:href="http://base.garant.ru/72139416/4d6cc5b8235f826b2c67847b967f8695/" text:style-name="Internet_20_link" text:visited-style-name="Visited_20_Internet_20_Link"><text:span text:style-name="T8">Об ответственном обращении с животными и о внесении изменений в отдельные законодательные акты Российской Федерации</text:span></text:a><text:span text:style-name="T4">" и муниципальных Правил содержания собак допустил выгул своей собаки без соблюдения правил безопасности граждан,</text:span></text:p>
        </text:list-item>
        <text:list-item>
          <text:p text:style-name="P32">доказательств того, что вред здоровью женщины был причинен вследствие непреодолимой силы или умысла самой потерпевшей, не имеется,</text:p>
        </text:list-item>
        <text:list-item>
          <text:p text:style-name="P32">следовательно, с ответчика надлежит взыскать в пользу истца в счет причиненного ущерба – около 3 тыс. руб. (очевидно, стоимость лечения), в счет судебных расходов – еще 15 тыс. руб., и в качестве компенсации морального вреда 45 тыс. руб.</text:p>
        </text:list-item>
      </text:list>
      <text:p text:style-name="P7"><text:bookmark text:name="p_102437"/>Апелляционная инстанция повысила размер возмещения морального вреда до 80 тыс. руб., указав, что помимо физической боли и длительного лечения, истцу нанесено увечье, в результате которого на ее ноге остались следы укуса.</text:p>
      <text:p text:style-name="P7"><text:bookmark text:name="p_102438"/>Ответчик обратился с кассационной жалобой, требуя уменьшить размер компенсации морального вреда до 30 тыс. руб., однако ему было отказано:</text:p>
      <text:list xml:id="list2188889716505655504" text:style-name="L4">
        <text:list-item>
          <text:p text:style-name="P29"><text:span text:style-name="T4">определенный к взысканию размер компенсации морального согласуется с принципами конституционной ценности жизни, здоровья и достоинства личности (</text:span><text:a xlink:type="simple" xlink:href="http://base.garant.ru/10103000/b5dae26bebf2908c0e8dd3b8a66868fe/#block_21" text:style-name="Internet_20_link" text:visited-style-name="Visited_20_Internet_20_Link"><text:span text:style-name="T8">ст. 21</text:span></text:a><text:span text:style-name="T4"> и </text:span><text:a xlink:type="simple" xlink:href="http://base.garant.ru/10103000/9d6506b7354f91b33cd5839dca900db1/#block_53" text:style-name="Internet_20_link" text:visited-style-name="Visited_20_Internet_20_Link"><text:span text:style-name="T8">ст. 53 Конституции РФ</text:span></text:a><text:span text:style-name="T4">), а также с принципами разумности и справедливости, позволяющими, с одной стороны, максимально возместить причиненный моральный вред, с другой – не допустить неосновательного обогащения потерпевшего и не поставить в чрезмерно тяжелое имущественное положение лицо, ответственное за возмещение вреда;</text:span></text:p>
        </text:list-item>
        <text:list-item>
          <text:p text:style-name="P33">доводы кассационной жалобы о необоснованно высоком размере компенсации морального вреда не состоятельны, поскольку при определении размера компенсации судом апелляционной инстанции учтены все существенные для разрешения данного вопроса вышеприведенные обстоятельства.</text:p>
        </text:list-item>
      </text:list>
      <text:p text:style-name="P9"><text:a xlink:type="simple" xlink:href="https://www.garant.ru/news/1505008/" text:style-name="Internet_20_link" text:visited-style-name="Visited_20_Internet_20_Link">https://www.garant.ru/news/1505008/</text:a></text:p>
      <text:p text:style-name="P9"/>
      <text:p text:style-name="P10"><text:span text:style-name="T12">6. </text:span><text:span text:style-name="T11">Определение Судебной коллегии по гражданским делам Верховного Суда Российской Федерации от 25.08.2020 N 5-КГ20-76-К2, 2-3464/2019 </text:span></text:p>
      <text:section text:style-name="Sect1" text:name="pe1">
        <text:p text:style-name="P17">Требование: О взыскании компенсации морального вреда. </text:p>
      </text:section>
      <text:section text:style-name="Sect1" text:name="pe2">
        <text:p text:style-name="P17">Обстоятельства: Истец ссылается на то, что собака, принадлежащая ответчику, выгуливалась без поводка и намордника, укусила его в паховую область, что повлекло за собой нравственные и физические страдания. </text:p>
      </text:section>
      <text:section text:style-name="Sect1" text:name="pe3">
        <text:p text:style-name="P17">Решение: В удовлетворении требования отказано, поскольку истцом не доказан факт причинения ему телесных повреждений собакой, принадлежащей ответчику. </text:p>
      </text:section>
      <text:p text:style-name="P9">Не доказано причинение вреда собакой</text:p>
      <text:p text:style-name="P9"/>
      <text:p text:style-name="P11">7. Определение Шестого кассационного суда общей юрисдикции от 11.01.2022 по делу N 88-1144/2022, 2-1531/2021 </text:p>
      <text:section text:style-name="Sect1" text:name="Раздел1">
        <text:p text:style-name="P17"><text:bookmark text:name="pe1"/>Категория спора: Причинение вреда жизни и здоровью. </text:p>
      </text:section>
      <text:section text:style-name="Sect1" text:name="Раздел2">
        <text:p text:style-name="P17"><text:bookmark text:name="pe2"/>Требования потерпевшего: О компенсации морального вреда. </text:p>
      </text:section>
      <text:section text:style-name="Sect1" text:name="Раздел3">
        <text:p text:style-name="P17"><text:bookmark text:name="pe3"/>Обстоятельства: Истец указал, что был укушен собакой, которая принадлежит <text:soft-page-break/>ответчику, на момент выгула находилась без намордника и порвала поводок. В тот же день истец обратился в медицинские учреждения, где ему была наложена повязка и проведена вакцинация. В связи с укусом собаки ответчика истец испытал страх, боль от укуса. Длительное время у него сохраняется тревожность, плохой сон. Причиненный вред здоровью сказался на общем самочувствии. </text:p>
      </text:section>
      <text:section text:style-name="Sect1" text:name="pe4">
        <text:p text:style-name="P17">Решение: Удовлетворено в части. </text:p>
      </text:section>
      <text:section text:style-name="Sect1" text:name="pe5">
        <text:p text:style-name="P17">Процессуальные вопросы: 1) О возмещении расходов на оплату услуг представителя; 2) О возмещении расходов по уплате госпошлины - удовлетворено. </text:p>
      </text:section>
      <text:p text:style-name="P9"/>
      <text:p text:style-name="P9"><text:s text:c="7"/>40000 руб.моральный вред</text:p>
      <text:p text:style-name="P9"/>
      <text:p text:style-name="P9"/>
      <text:p text:style-name="P10"><text:span text:style-name="T12">8. </text:span><text:span text:style-name="T11">Определение Первого кассационного суда общей юрисдикции от 09.12.2021 N 88-30440/2021 </text:span></text:p>
      <text:section text:style-name="Sect1" text:name="Раздел4">
        <text:p text:style-name="P17"><text:bookmark text:name="pe11"/>Категория спора: Причинение вреда жизни и здоровью. </text:p>
      </text:section>
      <text:section text:style-name="Sect1" text:name="Раздел5">
        <text:p text:style-name="P17"><text:bookmark text:name="pe21"/>Требования потерпевшего: О взыскании компенсации морального вреда. </text:p>
      </text:section>
      <text:section text:style-name="Sect1" text:name="Раздел6">
        <text:p text:style-name="P17"><text:bookmark text:name="pe31"/>Обстоятельства: Дочери истцов причинены телесные повреждения, а также нравственные страдания в результате укуса собаки, принадлежащей ответчику. </text:p>
      </text:section>
      <text:section text:style-name="Sect1" text:name="Раздел7">
        <text:p text:style-name="P17"><text:bookmark text:name="pe4"/>Решение: Удовлетворено. </text:p>
      </text:section>
      <text:p text:style-name="P9">70 тыс. выбежала со двора</text:p>
      <text:p text:style-name="P9"/>
      <text:p text:style-name="P9"/>
      <text:h text:style-name="P23" text:outline-level="1">9.Потерпевшей от нападения и укуса собаки присудили компенсацию морального вреда в сумме 100 тыс. руб.</text:h>
      <text:p text:style-name="P9"/>
      <text:p text:style-name="P26">Кассационный суд оставил в силе решение и определение нижестоящих судов, которыми утверждена немалая сумма компенсаций (ущерба и морального вреда, всего более 100 тыс. руб.) в связи с нападением собаки:</text:p>
      <text:list xml:id="list2140586707659135431" text:style-name="L5">
        <text:list-item>
          <text:p text:style-name="P28">нападение произошло внезапно, – собака сорвалась с металлической цепи и напала на даму-страхового агента, которая только что "продлила" хозяину пса полис страхования на земельный участок, и уже уходила;</text:p>
        </text:list-item>
        <text:list-item>
          <text:p text:style-name="P34">после нападения пострадавшей понадобилась помощь хирурга, а затем – месяц долечивания дома "на больничном",</text:p>
        </text:list-item>
        <text:list-item>
          <text:p text:style-name="P34">комиссионная судебно-медицинская экспертиза расценила причиненные повреждения как вред здоровью средней тяжести по признаку длительного расстройства здоровья (временная нетрудоспособность, продолжительностью свыше трех недель);</text:p>
        </text:list-item>
        <text:list-item>
          <text:p text:style-name="P34">суд не установил в действиях потерпевшей грубой неосторожности, которая бы содействовала возникновению или увеличению вреда;</text:p>
        </text:list-item>
        <text:list-item>
          <text:p text:style-name="P34">а вот хозяин собаки не обеспечил надлежащее содержание пса, исключающее возможность причинения вреда иным лицам,</text:p>
        </text:list-item>
        <text:list-item>
          <text:p text:style-name="P31"><text:span text:style-name="T4">в соответствии со </text:span><text:a xlink:type="simple" xlink:href="http://base.garant.ru/10164072/ebc50e6ddaded94a364f6da2a2cc3355/#block_137" text:style-name="Internet_20_link" text:visited-style-name="Visited_20_Internet_20_Link"><text:span text:style-name="T8">ст. 137 Гражданского кодекса</text:span></text:a><text:span text:style-name="T4"> к животным применяются общие правила об имуществе, поскольку законом или иными правовыми актами не установлено иное. Таким образом, животное является объектом гражданских правоотношений, ответственность за действия питомца несет его собственник. Кроме того, по смыслу </text:span><text:a xlink:type="simple" xlink:href="https://base.garant.ru/10164072/21b85fde67612d538dbfc3887af616b0/#block_1079" text:style-name="Internet_20_link" text:visited-style-name="Visited_20_Internet_20_Link"><text:span text:style-name="T8">ст. 1079 ГК РФ</text:span></text:a><text:span text:style-name="T4"> источником повышенной опасности следует признать любую деятельность, осуществление которой создает повышенную опасность причинения вреда из-за невозможности полного контроля над ней со стороны человека, а также деятельность по использованию, транспортировке, хранению </text:span><text:soft-page-break/><text:span text:style-name="T4">предметов, веществ и других объектов производственного, хозяйственного или иного назначения, обладающих такими же свойствами. Поскольку </text:span><text:a xlink:type="simple" xlink:href="https://base.garant.ru/10164072/21b85fde67612d538dbfc3887af616b0/#block_1079" text:style-name="Internet_20_link" text:visited-style-name="Visited_20_Internet_20_Link"><text:span text:style-name="T8">ст. 1079 ГК РФ</text:span></text:a><text:span text:style-name="T4"> не содержит исчерпывающего перечня источников повышенной опасности, суд признал таковым и сорвавшегося с цепи пса;</text:span></text:p>
        </text:list-item>
        <text:list-item>
          <text:p text:style-name="P34">суд учел также тяжесть моральных страданий, в том числе, – индивидуальные особенности потерпевшей; обстоятельства причинения вреда; длительное отсутствие возможности вести привычный образ жизни, должным образом заниматься домашними делами; тот факт, что с момента причинения вреда и до времени рассмотрения спора ответчик не предпринял никаких мер по заглаживанию причиненного вреда,</text:p>
        </text:list-item>
        <text:list-item>
          <text:p text:style-name="P34">при этом суд отметил, что компенсация морального вреда должна носить реальный, а не символический характер,</text:p>
        </text:list-item>
        <text:list-item>
          <text:p text:style-name="P31"><text:span text:style-name="T4">поэтому размер компенсации морального вреда в 100 тыс руб. суд счел справедливым и разумным (</text:span><text:a xlink:type="simple" xlink:href="http://base.garant.ru/326268784/" text:style-name="Internet_20_link" text:visited-style-name="Visited_20_Internet_20_Link"><text:span text:style-name="T8">Определение Восьмого КСОЮ от 8 февраля 2022 г. по делу № 8Г-1180/2022[88-3517/2022]</text:span></text:a><text:span text:style-name="T4">).</text:span></text:p>
        </text:list-item>
      </text:list>
      <text:p text:style-name="P9">https://www.garant.ru/news/15418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Arial4" svg:font-family="Arial, Helvetica, sans-serif"/>
    <style:font-face style:name="Arial3" svg:font-family="Arial, sans-serif"/>
    <style:font-face style:name="Mangal1" svg:font-family="Mangal"/>
    <style:font-face style:name="OpenSymbol" svg:font-family="OpenSymbol"/>
    <style:font-face style:name="RR" svg:font-family="RR"/>
    <style:font-face style:name="Roboto" svg:font-family="Roboto, sans-serif"/>
    <style:font-face style:name="Times New Roman1" svg:font-family="'Times New Roman'"/>
    <style:font-face style:name="open sans" svg:font-family="'open sans'"/>
    <style:font-face style:name="Courier New1" svg:font-family="'Courier New'" style:font-family-generic="modern"/>
    <style:font-face style:name="Courier New" svg:font-family="'Courier New'" style:font-family-generic="modern" style:font-pitch="fixed"/>
    <style:font-face style:name="MS Mincho" svg:font-family="'MS Mincho'" style:font-family-generic="modern" style:font-pitch="fixed"/>
    <style:font-face style:name="Arial2"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0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orphans="0" fo:widows="0" fo:text-indent="1.27cm" style:auto-text-indent="false" style:text-autospace="none" style:writing-mode="lr-tb"/>
      <style:text-properties style:use-window-font-color="true" style:font-name="Arial1" fo:font-size="11pt" fo:language="ru" fo:country="RU" style:font-name-asian="Times New Roman" style:font-size-asian="11pt" style:font-name-complex="Arial1"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cm" fo:orphans="2" fo:widows="2" fo:text-indent="0cm" style:auto-text-indent="false" style:text-autospace="ideograph-alpha"/>
      <style:text-properties style:font-name="Times New Roman" fo:font-size="12pt" style:font-size-asian="12pt" style:font-name-complex="Times New Roman" style:font-size-complex="10pt"/>
    </style:style>
    <style:style style:name="Title" style:family="paragraph" style:parent-style-name="Основное_20_меню" style:next-style-name="Standard" style:class="chapter">
      <style:paragraph-properties fo:margin-top="0.423cm" fo:margin-bottom="0.212cm" fo:keep-with-next="always"/>
      <style:text-properties fo:color="#c0c0c0" style:font-name="Arial1" fo:font-size="14pt" fo:font-weight="bold" style:font-name-asian="Lucida Sans Unicode" style:font-size-asian="14pt" style:font-weight-asian="bold" style:font-name-complex="Mangal" style:font-size-complex="14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191cm" fo:margin-bottom="0.191cm" fo:text-align="center" style:justify-single-word="false" fo:text-indent="0cm" style:auto-text-indent="false"/>
      <style:text-properties fo:color="#000080" fo:font-weight="bold" style:font-weight-asian="bold" style:font-weight-complex="bold"/>
    </style:style>
    <style:style style:name="Heading_20_2" style:display-name="Heading 2" style:family="paragraph" style:parent-style-name="Heading_20_1" style:next-style-name="Standard" style:default-outline-level="2" style:class="text"/>
    <style:style style:name="Heading_20_3" style:display-name="Heading 3" style:family="paragraph" style:parent-style-name="Heading_20_2" style:next-style-name="Standard" style:default-outline-level="3" style:class="text"/>
    <style:style style:name="Heading_20_4" style:display-name="Heading 4" style:family="paragraph" style:parent-style-name="Heading_20_3" style:next-style-name="Standard" style:default-outline-level="4" style:class="text"/>
    <style:style style:name="Основное_20_меню" style:display-name="Основное меню" style:family="paragraph" style:parent-style-name="Standard" style:next-style-name="Standard">
      <style:text-properties style:font-name="Verdana" fo:font-size="12pt" style:font-size-asian="12pt" style:font-name-complex="Verdana" style:font-size-complex="12pt"/>
    </style:style>
    <style:style style:name="Заголовок_20_статьи" style:display-name="Заголовок статьи" style:family="paragraph" style:parent-style-name="Standard" style:next-style-name="Standard">
      <style:paragraph-properties fo:margin-left="2.843cm" fo:margin-right="0cm" fo:margin-top="0cm" fo:margin-bottom="0cm" fo:text-indent="-1.573cm" style:auto-text-indent="false"/>
    </style:style>
    <style:style style:name="Интерактивный_20_заголовок" style:display-name="Интерактивный заголовок" style:family="paragraph" style:parent-style-name="Title" style:next-style-name="Standard">
      <style:text-properties style:text-underline-style="solid" style:text-underline-width="auto" style:text-underline-color="font-color"/>
    </style:style>
    <style:style style:name="Комментарий" style:family="paragraph" style:parent-style-name="Standard" style:next-style-name="Standard">
      <style:paragraph-properties fo:margin-left="0.3cm" fo:margin-right="0cm" fo:margin-top="0cm" fo:margin-bottom="0cm" fo:text-indent="0cm" style:auto-text-indent="false"/>
      <style:text-properties fo:color="#800080" fo:font-style="italic" style:font-style-asian="italic" style:font-style-complex="italic"/>
    </style:style>
    <style:style style:name="Информация_20_о_20_версии" style:display-name="Информация о версии" style:family="paragraph" style:parent-style-name="Комментарий" style:next-style-name="Standard">
      <style:text-properties fo:color="#000080"/>
    </style:style>
    <style:style style:name="Текст_20__28_лев._20_подпись_29_" style:display-name="Текст (лев. подпись)" style:family="paragraph" style:parent-style-name="Standard" style:next-style-name="Standard">
      <style:paragraph-properties fo:margin-left="0cm" fo:margin-right="0cm" fo:margin-top="0cm" fo:margin-bottom="0cm" fo:text-align="start" style:justify-single-word="false" fo:text-indent="0cm" style:auto-text-indent="false"/>
    </style:style>
    <style:style style:name="Колонтитул_20__28_левый_29_" style:display-name="Колонтитул (левый)" style:family="paragraph" style:parent-style-name="Текст_20__28_лев._20_подпись_29_" style:next-style-name="Standard">
      <style:text-properties fo:font-size="8pt" style:font-size-asian="8pt" style:font-size-complex="8pt"/>
    </style:style>
    <style:style style:name="Текст_20__28_прав._20_подпись_29_" style:display-name="Текст (прав. подпись)" style:family="paragraph" style:parent-style-name="Standard" style:next-style-name="Standard">
      <style:paragraph-properties fo:margin-left="0cm" fo:margin-right="0cm" fo:margin-top="0cm" fo:margin-bottom="0cm" fo:text-align="end" style:justify-single-word="false" fo:text-indent="0cm" style:auto-text-indent="false"/>
    </style:style>
    <style:style style:name="Колонтитул_20__28_правый_29_" style:display-name="Колонтитул (правый)" style:family="paragraph" style:parent-style-name="Текст_20__28_прав._20_подпись_29_" style:next-style-name="Standard">
      <style:text-properties fo:font-size="8pt" style:font-size-asian="8pt" style:font-size-complex="8pt"/>
    </style:style>
    <style:style style:name="Комментарий_20_пользователя" style:display-name="Комментарий пользователя" style:family="paragraph" style:parent-style-name="Комментарий" style:next-style-name="Standard">
      <style:paragraph-properties fo:text-align="start" style:justify-single-word="false"/>
      <style:text-properties fo:color="#000080"/>
    </style:style>
    <style:style style:name="Моноширинный" style:family="paragraph" style:parent-style-name="Standard" style:next-style-name="Standard">
      <style:paragraph-properties fo:margin-left="0cm" fo:margin-right="0cm" fo:margin-top="0cm" fo:margin-bottom="0cm" fo:text-indent="0cm" style:auto-text-indent="false"/>
      <style:text-properties style:font-name="Courier New1" style:font-name-complex="Courier New1"/>
    </style:style>
    <style:style style:name="Нормальный_20__28_таблица_29_" style:display-name="Нормальный (таблица)" style:family="paragraph" style:parent-style-name="Standard" style:next-style-name="Standard">
      <style:paragraph-properties fo:margin-left="0cm" fo:margin-right="0cm" fo:margin-top="0cm" fo:margin-bottom="0cm" fo:text-indent="0cm" style:auto-text-indent="false"/>
    </style:style>
    <style:style style:name="Объект" style:family="paragraph" style:parent-style-name="Standard" style:next-style-name="Standard">
      <style:text-properties style:font-name="Times New Roman" style:font-name-complex="Times New Roman"/>
    </style:style>
    <style:style style:name="Таблицы_20__28_моноширинный_29_" style:display-name="Таблицы (моноширинный)" style:family="paragraph" style:parent-style-name="Standard" style:next-style-name="Standard">
      <style:paragraph-properties fo:margin-left="0cm" fo:margin-right="0cm" fo:margin-top="0cm" fo:margin-bottom="0cm" fo:text-indent="0cm" style:auto-text-indent="false"/>
      <style:text-properties style:font-name="Courier New1" style:font-name-complex="Courier New1"/>
    </style:style>
    <style:style style:name="Оглавление" style:family="paragraph" style:parent-style-name="Таблицы_20__28_моноширинный_29_" style:next-style-name="Standard">
      <style:paragraph-properties fo:margin-left="0.247cm" fo:margin-right="0cm" fo:margin-top="0cm" fo:margin-bottom="0cm" fo:text-indent="0cm" style:auto-text-indent="false"/>
    </style:style>
    <style:style style:name="Переменная_20_часть" style:display-name="Переменная часть" style:family="paragraph" style:parent-style-name="Основное_20_меню" style:next-style-name="Standard">
      <style:text-properties fo:font-size="10pt" style:font-size-asian="10pt" style:font-size-complex="10pt"/>
    </style:style>
    <style:style style:name="Постоянная_20_часть" style:display-name="Постоянная часть" style:family="paragraph" style:parent-style-name="Основное_20_меню" style:next-style-name="Standard">
      <style:text-properties fo:font-size="11pt" style:font-size-asian="11pt" style:font-size-complex="11pt"/>
    </style:style>
    <style:style style:name="Прижатый_20_влево" style:display-name="Прижатый влево" style:family="paragraph" style:parent-style-name="Standard" style:next-style-name="Standard">
      <style:paragraph-properties fo:margin-left="0cm" fo:margin-right="0cm" fo:margin-top="0cm" fo:margin-bottom="0cm" fo:text-align="start" style:justify-single-word="false" fo:text-indent="0cm" style:auto-text-indent="false"/>
    </style:style>
    <style:style style:name="Словарная_20_статья" style:display-name="Словарная статья" style:family="paragraph" style:parent-style-name="Standard" style:next-style-name="Standard">
      <style:paragraph-properties fo:margin-left="0cm" fo:margin-right="0.208cm" fo:margin-top="0cm" fo:margin-bottom="0cm" fo:text-indent="0cm" style:auto-text-indent="false"/>
    </style:style>
    <style:style style:name="Текст_20__28_справка_29_" style:display-name="Текст (справка)" style:family="paragraph" style:parent-style-name="Standard" style:next-style-name="Standard">
      <style:paragraph-properties fo:margin-left="0.3cm" fo:margin-right="0.3cm" fo:margin-top="0cm" fo:margin-bottom="0cm" fo:text-align="start" style:justify-single-word="false" fo:text-indent="0cm" style:auto-text-indent="false"/>
    </style:style>
    <style:style style:name="Текст_20_в_20_таблице" style:display-name="Текст в таблице" style:family="paragraph" style:parent-style-name="Нормальный_20__28_таблица_29_" style:next-style-name="Standard">
      <style:paragraph-properties fo:margin-left="0cm" fo:margin-right="0cm" fo:margin-top="0cm" fo:margin-bottom="0cm" fo:text-indent="0.882cm" style:auto-text-indent="false"/>
    </style:style>
    <style:style style:name="Технический_20_комментарий" style:display-name="Технический комментарий" style:family="paragraph" style:parent-style-name="Standard" style:next-style-name="Standard">
      <style:paragraph-properties fo:margin-left="0cm" fo:margin-right="0cm" fo:margin-top="0cm" fo:margin-bottom="0cm" fo:text-align="start" style:justify-single-word="false" fo:text-indent="0cm" style:auto-text-indent="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Обычный_20__28_веб_29_" style:display-name="Обычный (веб)" style:family="paragraph" style:parent-style-name="Standard">
      <style:paragraph-properties fo:margin-top="0.494cm" fo:margin-bottom="0.494cm"/>
    </style:style>
    <style:style style:name="Normal" style:family="paragraph">
      <style:paragraph-properties fo:margin-top="1.517cm" fo:margin-bottom="0cm" fo:line-height="125%" fo:orphans="0" fo:widows="0"/>
      <style:text-properties style:use-window-font-color="true" style:font-name="Times New Roman" fo:font-size="12pt" fo:language="ru" fo:country="RU" style:font-name-asian="Arial1" style:font-size-asian="12pt" style:font-name-complex="Times New Roman"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1" fo:font-size="10pt" fo:language="ru" fo:country="RU" style:font-name-asian="Arial1" style:font-size-asian="10pt" style:font-name-complex="Courier New1"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Mincho"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1z0" style:family="text">
      <style:text-properties fo:font-weight="normal" style:font-weight-asian="normal"/>
    </style:style>
    <style:style style:name="WW8Num3z0" style:family="text">
      <style:text-properties fo:color="#000000"/>
    </style:style>
    <style:style style:name="Основной_20_шрифт_20_абзаца" style:display-name="Основной шрифт абзаца" style:family="text"/>
    <style:style style:name="Цветовое_20_выделение" style:display-name="Цветовое выделение" style:family="text">
      <style:text-properties fo:color="#000080" fo:font-size="11pt" fo:font-weight="bold" style:font-size-asian="11pt" style:font-weight-asian="bold" style:font-size-complex="11pt" style:font-weight-complex="bold"/>
    </style:style>
    <style:style style:name="Гипертекстовая_20_ссылка" style:display-name="Гипертекстовая ссылка" style:family="text" style:parent-style-name="Цветовое_20_выделение">
      <style:text-properties fo:color="#008000" style:text-underline-style="solid" style:text-underline-width="auto" style:text-underline-color="font-color"/>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Найденные_20_слова" style:display-name="Найденные слова" style:family="text" style:parent-style-name="Цветовое_20_выделение"/>
    <style:style style:name="Не_20_вступил_20_в_20_силу" style:display-name="Не вступил в силу" style:family="text" style:parent-style-name="Цветовое_20_выделение">
      <style:text-properties fo:color="#008080"/>
    </style:style>
    <style:style style:name="Опечатки" style:family="text">
      <style:text-properties fo:color="#ff0000" fo:font-size="11pt" style:font-size-asian="11pt" style:font-size-complex="11pt"/>
    </style:style>
    <style:style style:name="Продолжение_20_ссылки" style:display-name="Продолжение ссылки" style:family="text" style:parent-style-name="Гипертекстовая_20_ссылка"/>
    <style:style style:name="Утратил_20_силу" style:display-name="Утратил силу" style:family="text" style:parent-style-name="Цветовое_20_выделение">
      <style:text-properties fo:color="#808000" style:text-line-through-style="soli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St1z0" style:family="text">
      <style:text-properties style:font-name="Courier New1"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64cm" fo:text-indent="-1.429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6">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1.27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501cm" fo:margin-left="3.574cm" fo:margin-right="0.93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0.501cm" fo:margin-bottom="1.501cm" fo:margin-left="3.219cm" fo:margin-right="0.93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Врезка1" text:anchor-type="paragraph" svg:y="0.002cm" fo:min-width="0.041cm" draw:z-index="4"><draw:text-box fo:min-height="0.37cm"><text:p text:style-name="Header"><text:span text:style-name="Page_20_Number"><text:page-number text:select-page="current">6</text:page-number></text:span></text:p></draw:text-box></draw:frame> </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главление</dc:title>
    <dc:description>Документ экспортирован из системы ГАРАНТ</dc:description>
    <meta:initial-creator>НПП "Гарант-Сервис"</meta:initial-creator>
    <meta:creation-date>2009-09-14T15:10:00</meta:creation-date>
    <dc:date>2022-04-30T16:05:36</dc:date>
    <meta:print-date>2018-03-19T14:22:39.14</meta:print-date>
    <meta:editing-cycles>111</meta:editing-cycles>
    <meta:editing-duration>P1DT23H56M44S</meta:editing-duration>
    <meta:generator>OpenOffice/4.1.5$Win32 OpenOffice.org_project/415m1$Build-9789</meta:generator>
    <dc:creator>Павел Пожаров</dc:creator>
    <meta:document-statistic meta:table-count="0" meta:image-count="0" meta:object-count="0" meta:page-count="6" meta:paragraph-count="71" meta:word-count="1825" meta:character-count="13995"/>
    <meta:user-defined meta:name="Поле 1"/>
    <meta:user-defined meta:name="Поле 2"/>
    <meta:user-defined meta:name="Поле 3"/>
    <meta:user-defined meta:name="Поле 4"/>
  </office:meta>
</office:document-meta>
</file>