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 fo:orphans="0" fo:widows="0"/>
      <style:text-properties fo:font-size="11pt" officeooo:rsid="001f7a20" officeooo:paragraph-rsid="001f7a20" style:font-size-asian="11pt" style:font-size-complex="11pt"/>
    </style:style>
    <style:style style:name="P3" style:family="paragraph" style:parent-style-name="Standard">
      <style:paragraph-properties fo:text-align="end" style:justify-single-word="false" fo:orphans="0" fo:widows="0"/>
      <style:text-properties fo:font-size="11pt" officeooo:paragraph-rsid="001f7a20" style:font-size-asian="11pt" style:font-size-complex="11pt"/>
    </style:style>
    <style:style style:name="P4" style:family="paragraph" style:parent-style-name="ConsPlusNonformat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ConsPlusNonforma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ConsPlusNonforma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ConsPlusNonformat" style:master-page-name="">
      <loext:graphic-properties draw:fill="none"/>
      <style:paragraph-properties fo:margin-left="0in" fo:margin-right="0in" fo:margin-top="0in" fo:margin-bottom="0in" style:contextual-spacing="false" fo:text-align="justify" style:justify-single-word="false" fo:orphans="0" fo:widows="0" fo:hyphenation-ladder-count="no-limit" fo:hyphenation-keep="auto" loext:hyphenation-keep-type="column" loext:hyphenation-keep-line="false" fo:text-indent="0in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ConsPlusNonformat">
      <style:paragraph-properties fo:text-align="center" style:justify-single-word="false"/>
      <style:text-properties style:text-position="super 58%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9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ConsPlusNonformat">
      <style:paragraph-properties fo:text-align="justify" style:justify-single-word="false"/>
      <style:text-properties officeooo:paragraph-rsid="001f7a20"/>
    </style:style>
    <style:style style:name="P11" style:family="paragraph" style:parent-style-name="ConsPlusNonformat">
      <style:text-properties style:font-name="Times New Roman" fo:font-size="12pt" officeooo:paragraph-rsid="0028778d" style:font-size-asian="12pt" style:font-name-complex="Times New Roman1" style:font-size-complex="12pt"/>
    </style:style>
    <style:style style:name="P12" style:family="paragraph" style:parent-style-name="ConsPlusNonformat">
      <style:paragraph-properties fo:margin-left="0in" fo:margin-right="-0.0992in" fo:text-align="end" style:justify-single-word="false" fo:text-indent="0in" style:auto-text-indent="false"/>
      <style:text-properties style:font-name="Times New Roman" fo:font-size="12pt" style:font-size-asian="12pt" style:font-name-complex="Times New Roman1" style:font-size-complex="14pt"/>
    </style:style>
    <style:style style:name="P13" style:family="paragraph" style:parent-style-name="ConsPlusNonformat">
      <style:paragraph-properties fo:margin-left="0in" fo:margin-right="0.3937in" fo:text-align="end" style:justify-single-word="false" fo:text-indent="0in" style:auto-text-indent="false"/>
      <style:text-properties style:text-position="super 58%" style:font-name="Times New Roman" fo:font-size="12pt" style:font-size-asian="12pt" style:font-name-complex="Times New Roman1" style:font-size-complex="12pt"/>
    </style:style>
    <style:style style:name="T1" style:family="text">
      <style:text-properties officeooo:rsid="002b3af2"/>
    </style:style>
    <style:style style:name="T2" style:family="text">
      <style:text-properties officeooo:rsid="001f7a20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b3af2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252aca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2d5f68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08490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2c292f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d7a49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1f7a20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2ed826" style:font-size-asian="12pt" style:font-name-complex="Times New Roman1" style:font-size-complex="12pt"/>
    </style:style>
    <style:style style:name="T12" style:family="text">
      <style:text-properties style:text-position="super 58%" style:font-name="Times New Roman" fo:font-size="12pt" fo:font-style="italic" officeooo:rsid="001d7a49" style:font-size-asian="12pt" style:font-style-asian="italic" style:font-name-complex="Times New Roman1" style:font-size-complex="12pt" style:font-style-complex="italic"/>
    </style:style>
    <style:style style:name="T13" style:family="text">
      <style:text-properties style:font-name="Times New Roman" fo:font-size="12pt" officeooo:rsid="00270c70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317413" style:font-size-asian="12pt" style:font-name-complex="Times New Roman1" style:font-size-complex="12pt"/>
    </style:style>
    <style:style style:name="T15" style:family="text">
      <style:text-properties officeooo:rsid="002c292f"/>
    </style:style>
    <style:style style:name="T16" style:family="text">
      <style:text-properties officeooo:rsid="001d7a49"/>
    </style:style>
    <style:style style:name="T17" style:family="text">
      <style:text-properties officeooo:rsid="00252aca"/>
    </style:style>
    <style:style style:name="T18" style:family="text">
      <style:text-properties officeooo:rsid="00304b91"/>
    </style:style>
    <style:style style:name="T19" style:family="text">
      <style:text-properties style:text-position="super 58%" fo:font-style="italic" officeooo:rsid="001d7a49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Мировому судье судебного участка</text:p>
      <text:p text:style-name="P1">№ <text:span text:style-name="T1">XX</text:span><text:span text:style-name="T2"> </text:span><text:s/><text:span text:style-name="T1">Хорошего</text:span><text:span text:style-name="T2"> судебного района <text:s text:c="2"/></text:span></text:p>
      <text:p text:style-name="P2">г. <text:span text:style-name="T1">Царьграда</text:span> <text:span text:style-name="T1">Царьградской</text:span> области</text:p>
      <text:p text:style-name="P1">________________________________</text:p>
      <text:p text:style-name="P3">Должник:<text:span text:style-name="T2"> </text:span><text:span text:style-name="T1">Иванов</text:span><text:span text:style-name="T2"> </text:span><text:span text:style-name="T1">Пётр</text:span><text:span text:style-name="T2"> </text:span></text:p>
      <text:p text:style-name="P2"><text:span text:style-name="T1">Сидорович</text:span>,</text:p>
      <text:p text:style-name="P2">адрес: 4000<text:span text:style-name="T1">00</text:span>, </text:p>
      <text:p text:style-name="P2">г. <text:span text:style-name="T1">Царьград</text:span>, ул. <text:span text:style-name="T1">Великая</text:span>, д. <text:span text:style-name="T1">287</text:span>, </text:p>
      <text:p text:style-name="P2">кв. <text:span text:style-name="T1">358</text:span></text:p>
      <text:p text:style-name="P1">________________________________</text:p>
      <text:p text:style-name="P3">Взыскатель: <text:s/><text:span text:style-name="T2">Общество с ограниченной </text:span></text:p>
      <text:p text:style-name="P2">ответственностью </text:p>
      <text:p text:style-name="P2">«<text:span text:style-name="T1">Рога и Копыта</text:span>», </text:p>
      <text:p text:style-name="P2">адрес: 4000<text:span text:style-name="T1">0</text:span>,</text:p>
      <text:p text:style-name="P2"><text:s/>г. <text:span text:style-name="T1">Царьград</text:span>, ул. <text:span text:style-name="T1">В. Командира</text:span>, д. <text:span text:style-name="T1">79</text:span></text:p>
      <text:p text:style-name="P4"/>
      <text:p text:style-name="P4"/>
      <text:p text:style-name="P5">Возражение относительно исполнения судебного приказа</text:p>
      <text:p text:style-name="P6"/>
      <text:p text:style-name="P4"/>
      <text:p text:style-name="P7"><text:span text:style-name="T3"><text:tab/>«</text:span><text:span text:style-name="T4">XX</text:span><text:span text:style-name="T3">» </text:span><text:span text:style-name="T5">сентября</text:span><text:span text:style-name="T3"> 20</text:span><text:span text:style-name="T6">2</text:span><text:span text:style-name="T4">X</text:span><text:span text:style-name="T3"> г. мировым судь</text:span><text:span text:style-name="T7">ё</text:span><text:span text:style-name="T3">й судебного участка № </text:span><text:span text:style-name="T4">XX</text:span><text:span text:style-name="T3"> </text:span><text:span text:style-name="T8">Шорошего</text:span><text:span text:style-name="T9"> судебного района г. </text:span><text:span text:style-name="T8">Царьграда</text:span><text:span text:style-name="T9"> </text:span><text:span text:style-name="T8">Царьградской</text:span><text:span text:style-name="T9"> области</text:span><text:span text:style-name="T3"> был вынесен судебный приказ </text:span><text:span text:style-name="T10">по производству № </text:span><text:span text:style-name="T8">Х</text:span><text:span text:style-name="T10">-</text:span><text:span text:style-name="T8">ХХ</text:span><text:span text:style-name="T10">-</text:span><text:span text:style-name="T8">ХХХ</text:span><text:span text:style-name="T10">/</text:span><text:span text:style-name="T11">202</text:span><text:span text:style-name="T8">Х</text:span><text:span text:style-name="T3"> о взыскании </text:span><text:span text:style-name="T10">с </text:span><text:span text:style-name="T8">Иванова</text:span><text:span text:style-name="T10"> </text:span><text:span text:style-name="T8">Петра</text:span><text:span text:style-name="T10"> </text:span><text:span text:style-name="T8">Сидоровича</text:span><text:span text:style-name="T3"> </text:span><text:span text:style-name="T9">задолженности за жилищно-коммунальные услуги за период с </text:span><text:span text:style-name="T8">ХХ</text:span><text:span text:style-name="T9">.</text:span><text:span text:style-name="T8">ХХ</text:span><text:span text:style-name="T9">.</text:span><text:span text:style-name="T8">202Х</text:span><text:span text:style-name="T9"> по </text:span><text:span text:style-name="T8">ХХ</text:span><text:span text:style-name="T9">.</text:span><text:span text:style-name="T8">ХХ</text:span><text:span text:style-name="T9">.202</text:span><text:span text:style-name="T8">Х</text:span><text:span text:style-name="T9"> в размере </text:span><text:span text:style-name="T8">ХХХХ</text:span><text:span text:style-name="T9"> руб. </text:span><text:span text:style-name="T8">ХХ</text:span><text:span text:style-name="T9"> коп., пеней в размере </text:span><text:span text:style-name="T8">ХХХХ</text:span><text:span text:style-name="T9"> руб. </text:span><text:span text:style-name="T8">ХХ</text:span><text:span text:style-name="T9"> коп. и судебных расходов по оплате государственной пошлины в размере </text:span><text:span text:style-name="T8">ХХХХ</text:span><text:span text:style-name="T9"> руб. </text:span><text:span text:style-name="T8">ХХ</text:span><text:span text:style-name="T9"> коп.</text:span><text:span text:style-name="T12"> </text:span><text:span text:style-name="T3">в пользу </text:span><text:span text:style-name="T9">ООО «</text:span><text:span text:style-name="T8">Рога и Копыта</text:span><text:span text:style-name="T9">».</text:span></text:p>
      <text:p text:style-name="P8"/>
      <text:p text:style-name="P9"/>
      <text:p text:style-name="P10"><text:span text:style-name="T3"><text:s/><text:tab/>Я, </text:span><text:span text:style-name="T8">Иванов</text:span><text:span text:style-name="T9"> </text:span><text:span text:style-name="T8">Пётр</text:span><text:span text:style-name="T9"> </text:span><text:span text:style-name="T8">Сидорович</text:span><text:span text:style-name="T10">, </text:span><text:span text:style-name="T3">не согласен с </text:span><text:span text:style-name="T10">вышеуказанным</text:span><text:span text:style-name="T3"> судебным приказом, </text:span><text:span text:style-name="T13">поскольку </text:span><text:span text:style-name="T14">(</text:span><text:span text:style-name="T13">задолженности перед ООО «</text:span><text:span text:style-name="T8">Рога и Копыта</text:span><text:span text:style-name="T13">» у меня нет </text:span><text:span text:style-name="T14">| я не получал судебный приказ | я получил судебный приказ, в силу болезни не имел возможности вовремя подать возражение относительно его исполнения).</text:span></text:p>
      <text:p text:style-name="P8"/>
      <text:p text:style-name="P9"/>
      <text:p text:style-name="P9">На основании изложенного, руководствуясь статьями 128, 129 Гражданского процессуального кодекса РФ,</text:p>
      <text:p text:style-name="P4"/>
      <text:p text:style-name="P6">ПРОШУ:</text:p>
      <text:p text:style-name="P4"/>
      <text:p text:style-name="P11">Отменить судебный приказ от «<text:span text:style-name="T15">ХХ</text:span>» <text:span text:style-name="T15">ххбря</text:span> 20<text:span text:style-name="T16">2</text:span><text:span text:style-name="T15">Х</text:span> г. <text:s/><text:span text:style-name="T2">по производству № </text:span><text:span text:style-name="T15">Х</text:span><text:span text:style-name="T2">-</text:span><text:span text:style-name="T15">ХХ</text:span><text:span text:style-name="T2">-</text:span><text:span text:style-name="T15">ХХХХ</text:span><text:span text:style-name="T2">/</text:span><text:span text:style-name="T17">202</text:span><text:span text:style-name="T15">Х</text:span><text:span text:style-name="T2"> </text:span>о взыскании <text:s/><text:span text:style-name="T2">с </text:span><text:span text:style-name="T15">Иванова</text:span><text:span text:style-name="T2"> </text:span><text:span text:style-name="T15">Петра</text:span><text:span text:style-name="T2"> </text:span><text:span text:style-name="T15">Сидоровича</text:span> <text:span text:style-name="T16">задолженности за жилищно-коммунальные услуги за период с </text:span><text:span text:style-name="T15">ХХ</text:span><text:span text:style-name="T16">.</text:span><text:span text:style-name="T15">ХХ</text:span><text:span text:style-name="T16">.202</text:span><text:span text:style-name="T15">Х</text:span><text:span text:style-name="T16"> по </text:span><text:span text:style-name="T15">ХХ</text:span><text:span text:style-name="T16">.</text:span><text:span text:style-name="T15">ХХ</text:span><text:span text:style-name="T16">.202</text:span><text:span text:style-name="T15">Х</text:span><text:span text:style-name="T16"> в размере </text:span><text:span text:style-name="T15">ХХХХ</text:span><text:span text:style-name="T16"> руб. </text:span><text:span text:style-name="T15">ХХ</text:span><text:span text:style-name="T16"> коп., пеней в размере </text:span><text:span text:style-name="T15">ХХХХ</text:span><text:span text:style-name="T16"> руб. </text:span><text:span text:style-name="T15">ХХ</text:span><text:span text:style-name="T16"> коп. и судебных расходов по оплате государственной пошлины в размере </text:span><text:span text:style-name="T15">ХХХХ</text:span><text:span text:style-name="T16"> руб. </text:span><text:span text:style-name="T18">ХХ</text:span><text:span text:style-name="T16"> коп.</text:span><text:span text:style-name="T19"> <text:s/></text:span>в пользу <text:span text:style-name="T16">ООО «</text:span><text:span text:style-name="T15">Рога и копыта</text:span><text:span text:style-name="T16">».</text:span></text:p>
      <text:p text:style-name="P9"/>
      <text:p text:style-name="P9"/>
      <text:p text:style-name="P12">«____» _________________ 20____ г.</text:p>
      <text:p text:style-name="P12"/>
      <text:p text:style-name="P12">_____________ / _________________</text:p>
      <text:p text:style-name="P13"><text:s text:c="26"/>(подпись) <text:s text:c="35"/>(ФИО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917in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Заголовок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0835in" fo:margin-bottom="0.0835in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PlusNonformat" style:family="paragraph">
      <style:paragraph-properties fo:margin-top="0in" fo:margin-bottom="0in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font-name="Courier New" fo:font-family="'Courier New'" style:font-family-generic="roman" style:font-pitch="variable" style:language-asian="zh" style:country-asian="CN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 loext:linked-style-name="Header">
      <style:text-properties fo:font-size="12pt" style:font-size-asian="12pt" style:language-asian="zh" style:country-asian="CN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7874in" fo:margin-left="1.1811in" fo:margin-right="0.590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Мировому судье судебного участка</dc:title>
    <meta:initial-creator>$$$</meta:initial-creator>
    <meta:editing-cycles>25</meta:editing-cycles>
    <meta:print-date>1900-12-31T19:00:00</meta:print-date>
    <meta:creation-date>2020-03-07T05:54:00</meta:creation-date>
    <dc:date>2026-08-05T14:14:09.662891203</dc:date>
    <meta:editing-duration>PT6H10M47S</meta:editing-duration>
    <meta:generator>LibreOffice/25.8.7.3$Linux_X86_64 LibreOffice_project/580$Build-3</meta:generator>
    <meta:document-statistic meta:table-count="0" meta:image-count="0" meta:object-count="0" meta:page-count="1" meta:paragraph-count="24" meta:word-count="248" meta:character-count="1812" meta:non-whitespace-character-count="1509"/>
    <meta:user-defined meta:name="AppVersion">14.0000</meta:user-defined>
    <meta:template xlink:type="simple" xlink:actuate="onRequest" xlink:title="Normal" xlink:href=""/>
  </office:meta>
</office:document-meta>
</file>